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right="0.0631in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" style:parent-style-name="內文" style:family="paragraph">
      <style:paragraph-properties fo:text-align="center" fo:margin-right="-0.275in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9" style:parent-style-name="內文" style:family="paragraph">
      <style:paragraph-properties fo:text-align="justify" fo:text-indent="0.0819in"/>
    </style:style>
    <style:style style:name="T1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" style:parent-style-name="內文" style:family="paragraph">
      <style:paragraph-properties fo:text-align="justify" fo:margin-right="-0.1048in" fo:text-indent="0.0819in"/>
    </style:style>
    <style:style style:name="T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end" fo:margin-right="-0.0215in" fo:text-indent="0.0701in"/>
    </style:style>
    <style:style style:name="T24" style:parent-style-name="預設段落字型" style:family="text">
      <style:text-properties fo:font-weight="normal" style:font-weight-asian="normal" style:font-weight-complex="normal" style:use-window-font-color="true"/>
    </style:style>
    <style:style style:name="T25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6" style:parent-style-name="預設段落字型" style:family="text">
      <style:text-properties fo:font-weight="normal" style:font-weight-asian="normal" style:font-weight-complex="normal" style:use-window-font-color="true"/>
    </style:style>
    <style:style style:name="T2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8" style:parent-style-name="預設段落字型" style:family="text">
      <style:text-properties fo:font-weight="normal" style:font-weight-asian="normal" style:font-weight-complex="normal" style:use-window-font-color="true"/>
    </style:style>
    <style:style style:name="T29" style:parent-style-name="預設段落字型" style:family="text"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1" style:parent-style-name="預設段落字型" style:family="text"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1.9166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0.5833in" style:use-optimal-column-width="false"/>
    </style:style>
    <style:style style:name="TableColumn39" style:family="table-column">
      <style:table-column-properties style:column-width="0.5763in" style:use-optimal-column-width="false"/>
    </style:style>
    <style:style style:name="TableColumn40" style:family="table-column">
      <style:table-column-properties style:column-width="0.9236in" style:use-optimal-column-width="false"/>
    </style:style>
    <style:style style:name="Table32" style:family="table">
      <style:table-properties style:width="6.75in" fo:margin-left="0.0013in" table:align="left"/>
    </style:style>
    <style:style style:name="TableRow41" style:family="table-row">
      <style:table-row-properties style:min-row-height="0.356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4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註釋標題" style:family="paragraph">
      <style:paragraph-properties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TableRow71" style:family="table-row">
      <style:table-row-properties style:row-height="0.4444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weight="normal" style:font-weight-asian="normal" style:font-weight-complex="normal" style:use-window-font-color="tru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Row88" style:family="table-row">
      <style:table-row-properties style:row-height="0.4444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2305in" fo:text-indent="-0.2305in">
        <style:tab-stops/>
      </style:paragraph-properties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05" style:family="table-row">
      <style:table-row-properties style:row-height="0.4444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22" style:family="table-row">
      <style:table-row-properties style:row-height="0.4444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39" style:family="table-row">
      <style:table-row-properties style:row-height="0.4444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56" style:family="table-row">
      <style:table-row-properties style:row-height="0.4444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73" style:family="table-row">
      <style:table-row-properties style:row-height="0.4444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90" style:family="table-row">
      <style:table-row-properties style:row-height="0.4444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07" style:family="table-row">
      <style:table-row-properties style:row-height="0.4444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24" style:family="table-row">
      <style:table-row-properties style:row-height="0.4812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41" style:family="table-row">
      <style:table-row-properties style:row-height="0.4812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58" style:family="table-row">
      <style:table-row-properties style:row-height="0.5055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P278" style:parent-style-name="內文" style:family="paragraph">
      <style:paragraph-properties fo:text-align="justify" fo:line-height="0.2222in" fo:margin-left="0.4923in" fo:text-indent="-0.4923in">
        <style:tab-stops/>
      </style:paragraph-properties>
    </style:style>
    <style:style style:name="T27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T28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84" style:parent-style-name="內文" style:family="paragraph">
      <style:paragraph-properties fo:text-align="justify" fo:line-height="0.2222in" fo:margin-left="0.4923in" fo:text-indent="-0.0986in">
        <style:tab-stops/>
      </style:paragraph-properties>
    </style:style>
    <style:style style:name="T28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7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9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0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1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</style:style>
    <style:style style:name="T2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93" style:parent-style-name="預設段落字型" style:family="text">
      <style:text-properties style:font-name-complex="標楷體" fo:font-weight="normal" style:font-weight-asian="normal" style:font-weight-complex="normal" style:use-window-font-color="true" fo:font-size="10pt" style:font-size-asian="10pt" style:font-size-complex="10pt"/>
    </style:style>
    <style:style style:name="T2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95" style:parent-style-name="內文" style:family="paragraph">
      <style:paragraph-properties fo:text-align="justify" fo:line-height="0.3611in"/>
    </style:style>
    <style:style style:name="T2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97" style:parent-style-name="內文" style:family="paragraph">
      <style:paragraph-properties fo:text-align="justify" fo:line-height="0.25in" fo:margin-right="-0.0006in"/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11</text:span></text:p>
      <text:p text:style-name="P7"><text:span text:style-name="T8">申請台電公司專案協助活動計畫金額概算表</text:span></text:p>
      <text:p text:style-name="P9"><text:span text:style-name="T10">申請單位：</text:span><text:span text:style-name="T11">_______________________</text:span><text:span text:style-name="T12"><text:s text:c="2"/></text:span><text:span text:style-name="T13">　</text:span><text:span text:style-name="T14"><text:s text:c="10"/></text:span><text:span text:style-name="T15">　</text:span><text:span text:style-name="T16"><text:s text:c="4"/></text:span></text:p>
      <text:p text:style-name="P17"><text:span text:style-name="T18">計畫名稱：</text:span><text:span text:style-name="T19">_______________________</text:span><text:span text:style-name="T20"><text:s text:c="11"/></text:span><text:span text:style-name="T21">　</text:span><text:span text:style-name="T22"><text:s text:c="10"/></text:span></text:p>
      <text:p text:style-name="P23"><text:span text:style-name="T24">（</text:span><text:span text:style-name="T25">單位</text:span><text:span text:style-name="T26">：</text:span><text:span text:style-name="T27">元</text:span><text:span text:style-name="T28">）</text:span><text:span text:style-name="T29"><text:s/></text:span><text:span text:style-name="T30"><text:s text:c="2"/></text:span><text:span text:style-name="T31"><text:s text:c="49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編號</text:span></text:p>
          </table:table-cell>
          <table:table-cell table:style-name="TableCell45">
            <text:p text:style-name="P46"><text:span text:style-name="T47">項</text:span><text:span text:style-name="T48"><text:s text:c="3"/></text:span><text:span text:style-name="T49">目</text:span></text:p>
          </table:table-cell>
          <table:table-cell table:style-name="TableCell50">
            <text:p text:style-name="P51"><text:span text:style-name="T52">規</text:span><text:span text:style-name="T53"><text:s/></text:span><text:span text:style-name="T54">格</text:span></text:p>
          </table:table-cell>
          <table:table-cell table:style-name="TableCell55">
            <text:p text:style-name="P56"><text:span text:style-name="T57">單價</text:span></text:p>
          </table:table-cell>
          <table:table-cell table:style-name="TableCell58">
            <text:p text:style-name="P59"><text:span text:style-name="T60">數量</text:span></text:p>
          </table:table-cell>
          <table:table-cell table:style-name="TableCell61">
            <text:p text:style-name="P62"><text:span text:style-name="T63">單位</text:span></text:p>
          </table:table-cell>
          <table:table-cell table:style-name="TableCell64">
            <text:p text:style-name="P65"><text:span text:style-name="T66">總計</text:span></text:p>
          </table:table-cell>
          <table:table-cell table:style-name="TableCell67">
            <text:p text:style-name="P68">備註</text:p>
            <text:p text:style-name="P69"><text:span text:style-name="T70">（編列依據）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合</text:span><text:span text:style-name="T264"><text:s text:c="2"/></text:span><text:span text:style-name="T265">計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註：</text:span><text:span text:style-name="T280">1.</text:span><text:span text:style-name="T281">本表之項目應詳列單價及數量不得</text:span><text:span text:style-name="T282">以一「式或批」代表</text:span><text:span text:style-name="T283">。</text:span></text:p>
      <text:p text:style-name="P284"><text:span text:style-name="T285">2.</text:span><text:span text:style-name="T286">備註欄位請詳實填寫規格</text:span><text:span text:style-name="T287">、</text:span><text:span text:style-name="T288">單價及數量編列依據</text:span><text:span text:style-name="T289">。</text:span></text:p>
      <text:p text:style-name="P290"/>
      <text:p text:style-name="P291"><text:span text:style-name="T292">承辦：　　　　　　　　</text:span><text:span text:style-name="T293">覆</text:span><text:span text:style-name="T294">核：　　　　　　　　　申請單位首長：　</text:span></text:p>
      <text:p text:style-name="P295"><text:span text:style-name="T296">　連絡人及電話：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29:00Z</meta:creation-date>
    <dc:date>2024-03-21T02:29:00Z</dc:date>
    <meta:print-date>2021-10-03T1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